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2bf48" officeooo:paragraph-rsid="0002bf48"/>
    </style:style>
    <style:style style:name="P2" style:family="paragraph" style:parent-style-name="Standard">
      <style:paragraph-properties fo:text-align="center" style:justify-single-word="false"/>
      <style:text-properties officeooo:rsid="0002bf48" officeooo:paragraph-rsid="0004fb45"/>
    </style:style>
    <style:style style:name="P3" style:family="paragraph" style:parent-style-name="Standard">
      <style:paragraph-properties fo:text-align="center" style:justify-single-word="false"/>
      <style:text-properties fo:font-size="26pt" officeooo:rsid="0002bf48" officeooo:paragraph-rsid="0002bf48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fo:font-size="26pt" officeooo:rsid="0002bf48" officeooo:paragraph-rsid="0004fb45" style:font-size-asian="26pt" style:font-size-complex="26pt"/>
    </style:style>
    <style:style style:name="P5" style:family="paragraph" style:parent-style-name="Standard">
      <style:paragraph-properties fo:text-align="center" style:justify-single-word="false"/>
      <style:text-properties fo:font-size="14pt" officeooo:rsid="0002bf48" officeooo:paragraph-rsid="0002bf48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02bf48" officeooo:paragraph-rsid="0004fb45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20pt" officeooo:rsid="0002bf48" officeooo:paragraph-rsid="0002bf48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20pt" officeooo:rsid="0002bf48" officeooo:paragraph-rsid="0004fb45" style:font-size-asian="20pt" style:font-size-complex="20pt"/>
    </style:style>
    <style:style style:name="P9" style:family="paragraph" style:parent-style-name="Standard">
      <style:paragraph-properties fo:text-align="start" style:justify-single-word="false"/>
      <style:text-properties fo:font-size="12pt" officeooo:rsid="0003b4ff" officeooo:paragraph-rsid="0003b4ff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officeooo:rsid="0003b4ff" officeooo:paragraph-rsid="0004388b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officeooo:rsid="0003b4ff" officeooo:paragraph-rsid="0004fb45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1pt" officeooo:rsid="0003b4ff" officeooo:paragraph-rsid="0003b4ff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font-size="11pt" officeooo:rsid="0003b4ff" officeooo:paragraph-rsid="0004fb45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fo:font-size="11pt" officeooo:rsid="0003b4ff" officeooo:paragraph-rsid="0002bf48" style:font-size-asian="9.60000038146973pt" style:font-size-complex="11pt"/>
    </style:style>
    <style:style style:name="P15" style:family="paragraph" style:parent-style-name="Standard">
      <style:paragraph-properties fo:text-align="start" style:justify-single-word="false"/>
      <style:text-properties fo:font-size="11pt" officeooo:rsid="0003b4ff" officeooo:paragraph-rsid="0003b4ff" style:font-size-asian="9.60000038146973pt" style:font-size-complex="11pt"/>
    </style:style>
    <style:style style:name="P16" style:family="paragraph" style:parent-style-name="Standard">
      <style:paragraph-properties fo:text-align="start" style:justify-single-word="false"/>
      <style:text-properties fo:font-size="11pt" officeooo:rsid="0003b4ff" officeooo:paragraph-rsid="0004fb45" style:font-size-asian="9.60000038146973pt" style:font-size-complex="11pt"/>
    </style:style>
    <style:style style:name="P17" style:family="paragraph" style:parent-style-name="Standard">
      <style:paragraph-properties fo:text-align="start" style:justify-single-word="false"/>
      <style:text-properties fo:font-size="11pt" officeooo:rsid="0004388b" officeooo:paragraph-rsid="0004388b" style:font-size-asian="9.60000038146973pt" style:font-size-complex="11pt"/>
    </style:style>
    <style:style style:name="P18" style:family="paragraph" style:parent-style-name="Standard" style:list-style-name="L1">
      <style:paragraph-properties fo:text-align="start" style:justify-single-word="false"/>
      <style:text-properties officeooo:paragraph-rsid="0004388b"/>
    </style:style>
    <style:style style:name="P19" style:family="paragraph" style:parent-style-name="Standard" style:list-style-name="L1">
      <style:paragraph-properties fo:text-align="start" style:justify-single-word="false"/>
      <style:text-properties officeooo:paragraph-rsid="0004fb45"/>
    </style:style>
    <style:style style:name="P20" style:family="paragraph" style:parent-style-name="Standard">
      <style:paragraph-properties fo:text-align="start" style:justify-single-word="false"/>
      <style:text-properties officeooo:paragraph-rsid="0004388b"/>
    </style:style>
    <style:style style:name="P21" style:family="paragraph" style:parent-style-name="Standard">
      <style:paragraph-properties fo:text-align="start" style:justify-single-word="false"/>
      <style:text-properties officeooo:paragraph-rsid="0004fb45"/>
    </style:style>
    <style:style style:name="P22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size="11pt" officeooo:rsid="0003b4ff" officeooo:paragraph-rsid="00117807" style:font-size-asian="9.60000038146973pt" style:font-size-complex="11pt"/>
    </style:style>
    <style:style style:name="P23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size="11pt" officeooo:rsid="0004388b" officeooo:paragraph-rsid="0004388b" style:font-size-asian="9.60000038146973pt" style:font-size-complex="11pt"/>
    </style:style>
    <style:style style:name="P24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size="11pt" officeooo:rsid="0004388b" officeooo:paragraph-rsid="0004fb45" style:font-size-asian="9.60000038146973pt" style:font-size-complex="11pt"/>
    </style:style>
    <style:style style:name="P25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fo:font-size="14pt" officeooo:rsid="0002bf48" officeooo:paragraph-rsid="0002bf48" style:font-size-asian="14pt" style:font-size-complex="14pt"/>
    </style:style>
    <style:style style:name="P26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fo:font-size="14pt" officeooo:rsid="0002bf48" officeooo:paragraph-rsid="0004fb45" style:font-size-asian="14pt" style:font-size-complex="14pt"/>
    </style:style>
    <style:style style:name="P27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officeooo:rsid="0002bf48" officeooo:paragraph-rsid="0002bf48"/>
    </style:style>
    <style:style style:name="P28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officeooo:rsid="0002bf48" officeooo:paragraph-rsid="0004fb45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position="super 58%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officeooo:rsid="00117807" style:font-size-asian="15pt" style:font-size-complex="15pt"/>
    </style:style>
    <style:style style:name="T5" style:family="text">
      <style:text-properties officeooo:rsid="0004388b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3b4ff" style:font-size-asian="12pt" style:font-size-complex="12pt"/>
    </style:style>
    <style:style style:name="T8" style:family="text">
      <style:text-properties fo:font-size="12pt" officeooo:rsid="0004388b" style:font-size-asian="12pt" style:font-size-complex="12pt"/>
    </style:style>
    <style:style style:name="T9" style:family="text">
      <style:text-properties fo:font-size="12pt" officeooo:rsid="00117807" style:font-size-asian="12pt" style:font-size-complex="12pt"/>
    </style:style>
    <style:style style:name="T10" style:family="text">
      <style:text-properties officeooo:rsid="000abfbf"/>
    </style:style>
    <style:style style:name="T11" style:family="text">
      <style:text-properties officeooo:rsid="000c9d4c"/>
    </style:style>
    <style:style style:name="T12" style:family="text">
      <style:text-properties fo:color="#0000ff"/>
    </style:style>
    <style:style style:name="T13" style:family="text">
      <style:text-properties fo:color="#ff6600"/>
    </style:style>
    <style:style style:name="T14" style:family="text">
      <style:text-properties fo:color="#009900"/>
    </style:style>
    <style:style style:name="T15" style:family="text">
      <style:text-properties fo:color="#009900" fo:font-size="14pt" style:font-size-asian="14pt" style:font-size-complex="14pt"/>
    </style:style>
    <style:style style:name="T16" style:family="text">
      <style:text-properties fo:color="#006600"/>
    </style:style>
    <style:style style:name="T17" style:family="text">
      <style:text-properties fo:color="#006600" fo:font-size="14pt" style:font-size-asian="14pt" style:font-size-complex="14pt"/>
    </style:style>
    <style:style style:name="T18" style:family="text">
      <style:text-properties officeooo:rsid="00103e1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“<text:span text:style-name="T12">Take A Stand / Cease Fire</text:span>”</text:p>
      <text:p text:style-name="P1"/>
      <text:p text:style-name="P7">Training for <text:span text:style-name="T13">Citizen Patrols</text:span></text:p>
      <text:p text:style-name="P5">in the Jordan Community of Minneapolis</text:p>
      <text:p text:style-name="P5"/>
      <text:p text:style-name="P9">Class will be held in collaboration with the Minneapolis Police.</text:p>
      <text:p text:style-name="P12"/>
      <text:p text:style-name="P25">Date:<text:tab/><text:span text:style-name="T16">2016 September 7 Wednesday</text:span></text:p>
      <text:p text:style-name="P25">Time:<text:tab/><text:span text:style-name="T16">6:30pm – 8:00pm</text:span></text:p>
      <text:p text:style-name="P27"><text:span text:style-name="T1">Place:<text:tab/></text:span><text:span text:style-name="T17">1500 West Broadway Ave</text:span></text:p>
      <text:p text:style-name="P14"/>
      <text:p text:style-name="P10"><text:span text:style-name="T5">N</text:span>eighborhood citizens voiced their concerns at the well-attended Safety Council meeting of Jordan Area Community Council (JACC) on August 24<text:span text:style-name="T2">th</text:span>. <text:s/><text:span text:style-name="T10">O</text:span>ur neighborhood has seen:</text:p>
      <text:list xml:id="list8581469140085449545" text:style-name="L1">
        <text:list-item>
          <text:list>
            <text:list-item>
              <text:list>
                <text:list-item>
                  <text:list>
                    <text:list-item>
                      <text:p text:style-name="P18"><text:span text:style-name="T7">too many deaths, </text:span></text:p>
                    </text:list-item>
                    <text:list-item>
                      <text:p text:style-name="P18"><text:span text:style-name="T8">too</text:span><text:span text:style-name="T7"> many vigils, </text:span><text:span text:style-name="T8">and</text:span></text:p>
                    </text:list-item>
                    <text:list-item>
                      <text:p text:style-name="P18"><text:span text:style-name="T8">t</text:span><text:span text:style-name="T7">oo many memorial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"><text:span text:style-name="T7"/></text:p>
      <text:p text:style-name="P10">People <text:span text:style-name="T18">there </text:span>committed to taking a stand against violence and begin a campaign of community visibility through citizen patrols.</text:p>
      <text:p text:style-name="P9">Please join the training class on September 7<text:span text:style-name="T2">th</text:span>, so you may join the first citizen patrols beginning later in September. <text:s/></text:p>
      <text:p text:style-name="P9"/>
      <text:p text:style-name="P9">You are invited to take action on your concerns about violence by getting involved in your local community. <text:s/>This training class and subsequent patrols are a useful way to change Jordan for the better, mak<text:span text:style-name="T11">ing</text:span> our streets and sidewalks safe again for the neighborhood.</text:p>
      <text:p text:style-name="P9"/>
      <text:p text:style-name="P9">A<text:span text:style-name="T5">ny changes to this information</text:span> <text:span text:style-name="T5">can be found</text:span> online at:</text:p>
      <text:p text:style-name="P15"/>
      <text:p text:style-name="P22"><text:a xlink:type="simple" xlink:href="http://www.jordanmpls.org/" text:style-name="Internet_20_link" text:visited-style-name="Visited_20_Internet_20_Link"><text:span text:style-name="T3">http://www.jordanmpls.org/</text:span></text:a><text:span text:style-name="T3"> <text:s text:c="5"/></text:span><text:span text:style-name="T6">o</text:span><text:span text:style-name="T9">r</text:span></text:p>
      <text:p text:style-name="P23"><text:a xlink:type="simple" xlink:href="https://www.facebook.com/groups/JACCmpls/" text:style-name="Internet_20_link" text:visited-style-name="Visited_20_Internet_20_Link"><text:span text:style-name="T3">https://www.facebook.com/groups/JACCmpls/</text:span></text:a></text:p>
      <text:p text:style-name="P17"/>
      <text:p text:style-name="P4">“<text:span text:style-name="T12">Take A Stand / Cease Fire</text:span>”</text:p>
      <text:p text:style-name="P2"/>
      <text:p text:style-name="P8">Training for <text:span text:style-name="T13">Citizen Patrols</text:span></text:p>
      <text:p text:style-name="P6">in the Jordan Community of Minneapolis</text:p>
      <text:p text:style-name="P6"/>
      <text:p text:style-name="P11">Class will be held in collaboration with the Minneapolis Police.</text:p>
      <text:p text:style-name="P13"/>
      <text:p text:style-name="P26">Date:<text:tab/><text:span text:style-name="T16">2016 September 7 Wednesday</text:span></text:p>
      <text:p text:style-name="P26">Time:<text:tab/><text:span text:style-name="T16">6:30pm – 8:00pm</text:span></text:p>
      <text:p text:style-name="P28"><text:span text:style-name="T1">Place:<text:tab/></text:span><text:span text:style-name="T17">1500 West Broadway Ave</text:span></text:p>
      <text:p text:style-name="P16"/>
      <text:p text:style-name="P11"><text:span text:style-name="T5">N</text:span>eighborhood citizens voiced their concerns at the well-attended Safety Council meeting of Jordan Area Community Council (JACC) on August 24<text:span text:style-name="T2">th</text:span>. <text:s/><text:span text:style-name="T10">Our</text:span> neighborhood has seen:</text:p>
      <text:list xml:id="list183654512584844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19"><text:span text:style-name="T7">too many deaths, </text:span></text:p>
                    </text:list-item>
                    <text:list-item>
                      <text:p text:style-name="P19"><text:span text:style-name="T8">too</text:span><text:span text:style-name="T7"> many vigils, </text:span><text:span text:style-name="T8">and</text:span></text:p>
                    </text:list-item>
                    <text:list-item>
                      <text:p text:style-name="P19"><text:span text:style-name="T8">t</text:span><text:span text:style-name="T7">oo many memorial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"><text:span text:style-name="T7"/></text:p>
      <text:p text:style-name="P11">People <text:span text:style-name="T18">there </text:span>committed to taking a stand against violence and begin a campaign of community visibility through citizen patrols.</text:p>
      <text:p text:style-name="P11">Please join the training class on September 7<text:span text:style-name="T2">th</text:span>, so you may join the first citizen patrols beginning later in September. <text:s/></text:p>
      <text:p text:style-name="P11"/>
      <text:p text:style-name="P11">You are invited to take action on your concerns about violence by getting involved in your local community. <text:s/>This training class and subsequent patrols are a useful way to change Jordan for the better, <text:span text:style-name="T11">making</text:span> our streets and sidewalks safe again for the neighborhood.</text:p>
      <text:p text:style-name="P11"/>
      <text:p text:style-name="P11">A<text:span text:style-name="T5">ny changes to this information</text:span> <text:span text:style-name="T5">can be found</text:span> online at:</text:p>
      <text:p text:style-name="P16"/>
      <text:p text:style-name="P22"><text:a xlink:type="simple" xlink:href="http://www.jordanmpls.org/" text:style-name="Internet_20_link" text:visited-style-name="Visited_20_Internet_20_Link"><text:span text:style-name="T3">http://www.jordanmpls.org/</text:span></text:a><text:span text:style-name="T3"> <text:s text:c="5"/></text:span><text:span text:style-name="T6">o</text:span><text:span text:style-name="T9">r</text:span></text:p>
      <text:p text:style-name="P24"><text:a xlink:type="simple" xlink:href="https://www.facebook.com/groups/JACCmpls/" text:style-name="Internet_20_link" text:visited-style-name="Visited_20_Internet_20_Link"><text:span text:style-name="T3">https://www.facebook.com/groups/JACCmpls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6874in" fo:margin-right="0.6457in" style:shadow="none" style:writing-mode="lr-tb" draw:fill-image-width="0in" draw:fill-image-height="0in" style:footnote-max-height="0in">
        <style:columns fo:column-count="2">
          <style:column style:rel-width="6777*" fo:start-indent="0in" fo:end-indent="0.172in"/>
          <style:column style:rel-width="6795*" fo:start-indent="0.17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7:33:35.025941503</meta:creation-date>
    <dc:date>2016-08-31T18:36:53.889647104</dc:date>
    <meta:editing-duration>PT50M41S</meta:editing-duration>
    <meta:editing-cycles>13</meta:editing-cycles>
    <meta:generator>LibreOffice/5.1.4.2$Linux_X86_64 LibreOffice_project/10m0$Build-2</meta:generator>
    <meta:print-date>2016-08-31T18:28:41.637194108</meta:print-date>
    <meta:document-statistic meta:table-count="0" meta:image-count="0" meta:object-count="0" meta:page-count="1" meta:paragraph-count="34" meta:word-count="344" meta:character-count="2230" meta:non-whitespace-character-count="1904"/>
  </office:meta>
</office:document-meta>
</file>